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break-before="page"/>
    </style:style>
    <style:style style:name="T1" style:family="text">
      <style:text-properties officeooo:rsid="001f0e24"/>
    </style:style>
    <style:style style:name="T2" style:family="text">
      <style:text-properties officeooo:rsid="0020179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nominazione scuola:</text:p>
      <text:p text:style-name="Standard">Indirizzo scuola:</text:p>
      <text:p text:style-name="Standard">Codice meccanografico scuola:</text:p>
      <text:p text:style-name="P1">All’Albo Pretorio</text:p>
      <text:p text:style-name="P1">Agli Uffici Scolastici Regionali:</text:p>
      <text:p text:style-name="P1">___________________________</text:p>
      <text:p text:style-name="P1">___________________________</text:p>
      <text:p text:style-name="Standard"/>
      <text:p text:style-name="Standard"/>
      <text:p text:style-name="P4">Oggetto: Interpello per supplenza/e su classe di concorso _______________________</text:p>
      <text:p text:style-name="P4"/>
      <text:p text:style-name="P2">Il DIRIGENTE SCOLASTICO</text:p>
      <text:p text:style-name="P4"/>
      <text:list text:style-name="L1">
        <text:list-item>
          <text:p text:style-name="P5">VISTO l’articolo 13 comma 23 dell’O.M. 88/2024;</text:p>
        </text:list-item>
        <text:list-item>
          <text:p text:style-name="P5">STANTE l’esaurimento della graduatoria di istituto e delle Graduatorie degli Istituti viciniori</text:p>
        </text:list-item>
        <text:list-item>
          <text:p text:style-name="P5">RILEVATA la necessità di reperire personale docente per la copertura di __ posti per la classe di concorso indicata in oggetto</text:p>
          <text:p text:style-name="P3"/>
        </text:list-item>
      </text:list>
      <text:p text:style-name="P2">EMETTE</text:p>
      <text:p text:style-name="P4"/>
      <text:p text:style-name="P4">avviso per l’individuazione e il reclutamento di personale docente per il conferimento di __ supplenza/e</text:p>
      <text:list text:style-name="L2">
        <text:list-item>
          <text:p text:style-name="P6">per ___ ore settimanali</text:p>
        </text:list-item>
        <text:list-item>
          <text:p text:style-name="P6">dal –/–/— al –/–/—-</text:p>
        </text:list-item>
        <text:list-item>
          <text:p text:style-name="P6">presso la sede di servizio: _______________________________________________</text:p>
        </text:list-item>
      </text:list>
      <text:p text:style-name="P4"/>
      <text:p text:style-name="P4">Dato il carattere d’urgenza della ricerca, gli aspiranti interessati sono invitati ad inviare la propria disponibilità entro le ore –:-- d<text:span text:style-name="T2">el</text:span> giorno --/--/---- mediante il portale <text:a xlink:type="simple" xlink:href="https://madinterpello.portaleargo.it/" text:style-name="Internet_20_link" text:visited-style-name="Visited_20_Internet_20_Link">https://madinterpello.portaleargo.it/</text:a>, selezionando l’Interpello per Personale Docente di cui al presente avviso e compilando il modulo on line secondo le istruzioni riportate nella guida disponibile al seguente link <text:a xlink:type="simple" xlink:href="https://www.argosoft.it/argox/docx/mad/manuale.pdf" text:style-name="Internet_20_link" text:visited-style-name="Visited_20_Internet_20_Link">https://www.argosoft.it/argox/docx/mad/manuale.pdf</text:a></text:p>
      <text:p text:style-name="P4"/>
      <text:p text:style-name="P4"/>
      <text:p text:style-name="P8">Si precisa che:</text:p>
      <text:list text:style-name="L3">
        <text:list-item>
          <text:p text:style-name="P7">la domanda dovrà contenere tutte le dichiarazioni necessarie, rese in autocertificazione ai sensi del D.P.R. n. 445/2000, per consentire la verifica puntuale dei requisiti di accesso al posto in oggetto, ivi compresi gli estremi del conseguimento del titolo di abilitazione e/o del titolo di specializzazione;</text:p>
        </text:list-item>
        <text:list-item>
          <text:p text:style-name="P7">sarà data priorità ai docenti abilitati per la classe di concorso in oggetto e successivamente a coloro che sono in possesso del titolo di accesso all’insegnamento per la classe di concorso in oggetto;</text:p>
        </text:list-item>
        <text:list-item>
          <text:p text:style-name="P7">come da nota MIM prot. N° 0115135 del 25 luglio 2024, non è consentito partecipare alla procedura a coloro che sono già stati individuati quali destinatari di contratto a tempo determinato;</text:p>
        </text:list-item>
      </text:list>
      <text:p text:style-name="P4"/>
      <text:p text:style-name="P4">Degli esiti dell’individuazione e delle modalità e termini di convocazione verrà data pubblicazione all'albo dell’istituzione scolastica, nel rispetto della disciplina prevista per la protezione dei dati personali.</text:p>
      <text:p text:style-name="P4"/>
      <text:p text:style-name="P4">La presa di servizio dovrà avvenire entro 24 ore dall’accettazione.</text:p>
      <text:p text:style-name="P4"/>
      <text:p text:style-name="P4">Gli eventuali contratti a tempo determinato stipulati sono soggetti agli stessi vincoli e criteri previsti dall’Ordinanza ministeriale n. 88/2024, ivi incluse le disposizioni di cui all’articolo 14 dell’Ordinanza medesima (Effetti del mancato perfezionamento e risoluzione anticipata del rapporto di lavoro)</text:p>
      <text:p text:style-name="P4"/>
      <text:p text:style-name="Standard">I dati forniti per le finalità connesse all’oggetto del presente documento saranno trattati dal Titolare in conformità alle disposizioni del Regolamento UE 2016/679 (GDPR).</text:p>
      <text:p text:style-name="Standard"/>
      <text:p text:style-name="Standard">Il presente Avviso è pubblicato all’Albo e sul sito istituzionale della scuola.</text:p>
      <text:p text:style-name="Standard"/>
      <text:p text:style-name="Standard"/>
      <text:p text:style-name="Standard">Luogo, data</text:p>
      <text:p text:style-name="Standard"/>
      <text:p text:style-name="P1">IL DIRIGENTE SCOLASTIC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9T10:32:00.514000000</meta:creation-date>
    <dc:date>2024-10-29T10:39:23.876000000</dc:date>
    <meta:editing-duration>PT7M24S</meta:editing-duration>
    <meta:editing-cycles>2</meta:editing-cycles>
    <meta:generator>LibreOffice/24.2.4.2$Windows_X86_64 LibreOffice_project/51a6219feb6075d9a4c46691dcfe0cd9c4fff3c2</meta:generator>
    <meta:document-statistic meta:table-count="0" meta:image-count="0" meta:object-count="0" meta:page-count="2" meta:paragraph-count="30" meta:word-count="396" meta:character-count="2813" meta:non-whitespace-character-count="2461"/>
  </office:meta>
</office:document-meta>
</file>